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0" style:family="paragraph">
      <style:paragraph-properties fo:break-before="page" fo:text-align="justify"/>
    </style:style>
    <style:style style:name="P2" style:parent-style-name="Прижатыйвлево" style:family="paragraph">
      <style:paragraph-properties fo:text-align="justify"/>
    </style:style>
    <style:style style:name="P3" style:parent-style-name="Прижатыйвлево" style:family="paragraph">
      <style:paragraph-properties fo:text-align="justify"/>
    </style:style>
    <style:style style:name="T4" style:parent-style-name="Цветовоевыделение" style:family="text">
      <style:text-properties style:font-name="Liberation Serif" fo:font-weight="normal" style:font-weight-asian="normal" fo:font-size="13pt" style:font-size-asian="13pt" style:font-size-complex="13pt"/>
    </style:style>
    <style:style style:name="P5" style:parent-style-name="Обычный" style:family="paragraph">
      <style:paragraph-properties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6" style:parent-style-name="Таблицымоноширинный" style:family="paragraph">
      <style:paragraph-properties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7" style:parent-style-name="Обычный" style:family="paragraph">
      <style:paragraph-properties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9" style:parent-style-name="Таблицымоноширинный" style:family="paragraph">
      <style:paragraph-properties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10" style:parent-style-name="Обычный" style:family="paragraph">
      <style:paragraph-properties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11" style:parent-style-name="Таблицымоноширинный" style:family="paragraph">
      <style:paragraph-properties fo:text-align="center"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12" style:parent-style-name="Обычный" style:family="paragraph">
      <style:text-properties style:font-name="Liberation Serif" fo:font-size="13pt" style:font-size-asian="13pt" style:font-size-complex="13pt"/>
    </style:style>
    <style:style style:name="P13" style:parent-style-name="Обычный" style:family="paragraph">
      <style:text-properties style:font-name="Liberation Serif" fo:font-size="13pt" style:font-size-asian="13pt" style:font-size-complex="13pt"/>
    </style:style>
    <style:style style:name="P14" style:parent-style-name="Таблицымоноширинный" style:family="paragraph">
      <style:paragraph-properties fo:text-align="center"/>
    </style:style>
    <style:style style:name="T15" style:parent-style-name="Цветовоевыделение" style:family="text">
      <style:text-properties style:font-name="Liberation Serif" style:font-name-complex="Times New Roman" style:use-window-font-color="true" fo:font-size="13pt" style:font-size-asian="13pt" style:font-size-complex="13pt"/>
    </style:style>
    <style:style style:name="P16" style:parent-style-name="Таблицымоноширин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9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20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21" style:parent-style-name="Таблицымоноширинный" style:family="paragraph">
      <style:paragraph-properties fo:text-align="center" fo:margin-left="0.5909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  <style:style style:name="T2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5" style:parent-style-name="Таблицымоноширинный" style:family="paragraph">
      <style:paragraph-properties fo:text-align="center" fo:margin-left="0.5909in">
        <style:tab-stops/>
      </style:paragraph-properties>
    </style:style>
    <style:style style:name="T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7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  <style:style style:name="P28" style:parent-style-name="Обычный" style:family="paragraph">
      <style:paragraph-properties fo:text-align="center" fo:text-indent="0.3937in"/>
      <style:text-properties style:font-name="Liberation Serif" fo:font-size="10pt" style:font-size-asian="10pt" style:font-size-complex="10pt"/>
    </style:style>
    <style:style style:name="P29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30" style:parent-style-name="Таблицымоноширинный" style:family="paragraph">
      <style:paragraph-properties fo:text-align="center" fo:margin-left="0.4923in" fo:margin-right="-0.0013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1" style:parent-style-name="Таблицымоноширинный" style:family="paragraph">
      <style:paragraph-properties fo:text-align="center" fo:margin-left="0.4923in" fo:margin-right="-0.0013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3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34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5" style:parent-style-name="Обычный" style:family="paragraph">
      <style:paragraph-properties fo:text-align="justify"/>
      <style:text-properties style:font-name="Liberation Serif"/>
    </style:style>
    <style:style style:name="P36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text-properties style:font-name="Liberation Serif" fo:font-size="13pt" style:font-size-asian="13pt" style:font-size-complex="13pt"/>
    </style:style>
    <style:style style:name="P38" style:parent-style-name="Таблицымоноширинный" style:family="paragraph">
      <style:paragraph-properties fo:text-align="center"/>
      <style:text-properties style:font-name="Liberation Serif" style:font-name-complex="Times New Roman" fo:font-size="10pt" style:font-size-asian="10pt" style:font-size-complex="10pt"/>
    </style:style>
    <style:style style:name="P39" style:parent-style-name="Таблицымоноширинный" style:family="paragraph">
      <style:paragraph-properties fo:text-align="center"/>
      <style:text-properties style:font-name="Liberation Serif" style:font-name-complex="Times New Roman" fo:font-size="10pt" style:font-size-asian="10pt" style:font-size-complex="10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style:font-name="Liberation Serif" fo:font-size="13pt" style:font-size-asian="13pt" style:font-size-complex="13pt"/>
    </style:style>
    <style:style style:name="P42" style:parent-style-name="Таблицымоноширинный" style:family="paragraph">
      <style:text-properties style:font-name="Liberation Serif" style:font-name-complex="Times New Roman" fo:font-size="13pt" style:font-size-asian="13pt" style:font-size-complex="13pt"/>
    </style:style>
    <style:style style:name="P43" style:parent-style-name="Таблицымоноширинный" style:family="paragraph">
      <style:text-properties style:font-name="Liberation Serif" style:font-name-complex="Times New Roman" fo:font-size="13pt" style:font-size-asian="13pt" style:font-size-complex="13pt"/>
    </style:style>
    <style:style style:name="P44" style:parent-style-name="Таблицымоноширинный" style:family="paragraph">
      <style:text-properties style:font-name="Liberation Serif" style:font-name-complex="Times New Roman" fo:font-size="14pt" style:font-size-asian="14pt" style:font-size-complex="14pt"/>
    </style:style>
    <style:style style:name="P45" style:parent-style-name="Таблицымоноширин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Форма</text:span></text:p>
      <text:p text:style-name="P5">Заведующему МАДОУ<text:s/>№<text:s/>42 «Огонек»</text:p>
      <text:p text:style-name="P6">___________________________</text:p>
      <text:p text:style-name="P7">______________________________</text:p>
      <text:p text:style-name="P8">(Ф.И.О)</text:p>
      <text:p text:style-name="P9">от ___________________________</text:p>
      <text:p text:style-name="P10">______________________________</text:p>
      <text:p text:style-name="P11">(Ф.И.О.,<text:s/>должность)</text:p>
      <text:p text:style-name="P12"/>
      <text:p text:style-name="P13"/>
      <text:p text:style-name="P14"><text:span text:style-name="T15">Уведомление<text:s/></text:span></text:p>
      <text:p text:style-name="P16"><text:span text:style-name="T17">о фактах обращения в целях склонения к совершению коррупционных правонарушений</text:span></text:p>
      <text:p text:style-name="P18"/>
      <text:p text:style-name="P19">Сообщаю, что:</text:p>
      <text:p text:style-name="P20">1. ____________________________________________________________________</text:p>
      <text:p text:style-name="P21"><text:span text:style-name="T22"><text:s/>(</text:span><text:span text:style-name="T23">описание обстоятельств, при которых стало известно о фактах<text:s/></text:span><text:span text:style-name="T24">обращения каких-либо лиц в целях склонения гражданского служащего к совершению коррупционного правонарушения<text:s/></text:span></text:p>
      <text:p text:style-name="P25"><text:span text:style-name="T26">(дата, место, время, иные обстоятельства</text:span><text:span text:style-name="T27">)</text:span></text:p>
      <text:p text:style-name="P28"/>
      <text:p text:style-name="P29">2. ____________________________________________________________________</text:p>
      <text:p text:style-name="P30">(подробные сведения о коррупционном правонарушении, к совершению которого осуществлялось склонение, способе и обстоятельствах склонения к коррупционному правонарушению, информация<text:s/></text:p>
      <text:p text:style-name="P31">об отказе (согласии) принять предложение о совершении коррупционного правонарушения)</text:p>
      <text:p text:style-name="P32"/>
      <text:p text:style-name="P33">3.<text:s/>____________________________________________________________________</text:p>
      <text:p text:style-name="P34">(информация о лицах, в чьем 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)</text:p>
      <text:p text:style-name="P35"/>
      <text:p text:style-name="P36">К уведомлению прилагаю: _______________________________________________</text:p>
      <text:p text:style-name="P37"><text:s text:c="6"/>________________________________________________________________________</text:p>
      <text:p text:style-name="P38">(материалы, подтверждающие обстоятельства склонения к совершению коррупционного правонарушения,<text:s/></text:p>
      <text:p text:style-name="P39">иные документы)</text:p>
      <text:p text:style-name="P40"/>
      <text:p text:style-name="P41">Регистрационный номер _______________</text:p>
      <text:p text:style-name="P42">Дата регистрации «____» _________ 20___ года</text:p>
      <text:p text:style-name="P43"/>
      <text:p text:style-name="P44">____________________________________________________________________</text:p>
      <text:p text:style-name="P45"><text:span text:style-name="T46">(Ф.И.О., должность, подпись лица, принявшего уведом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4pt" style:font-size-asian="14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Пользователь1</dc:creator>
    <meta:creation-date>2021-02-08T05:42:00Z</meta:creation-date>
    <dc:date>2024-11-05T08:11:00Z</dc:date>
    <meta:print-date>2013-04-25T05:36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47" meta:character-count="1658" meta:row-count="11" meta:non-whitespace-character-count="1414"/>
  </office:meta>
</office:document-meta>
</file>