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start" fo:margin-bottom="0.1666in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margin-left="4.0361in" fo:text-indent="-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4.0361in" fo:text-indent="-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margin-left="4.0361in" fo:text-indent="-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4.0361in" fo:text-indent="-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P13" style:parent-style-name="Обычный" style:family="paragraph">
      <style:paragraph-properties fo:text-indent="0.3937in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658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text-indent="0.3937in"/>
      <style:text-properties style:font-name="Liberation Serif" style:font-name-complex="Liberation Serif" fo:font-size="12pt" style:font-size-asian="12pt" style:font-size-complex="12pt"/>
    </style:style>
    <style:style style:name="P20" style:parent-style-name="Обычный" style:family="paragraph">
      <style:paragraph-properties fo:text-align="center" fo:text-indent="0in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fo:text-indent="0in"/>
    </style:style>
    <style:style style:name="T23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Форма</text:p>
      <text:p text:style-name="P2">Заведующему МАДОУ<text:s/>№<text:s/>42 «Огонек»</text:p>
      <text:p text:style-name="P3">___________________________________</text:p>
      <text:p text:style-name="P4"/>
      <text:p text:style-name="P5">(Ф.И.О.)</text:p>
      <text:p text:style-name="P6">от ___________________________________</text:p>
      <text:p text:style-name="P7"/>
      <text:p text:style-name="P8">(Ф.И.О., замещаемая должность)</text:p>
      <text:p text:style-name="P9"/>
      <text:p text:style-name="P10"/>
      <text:p text:style-name="P11">Заявление о выкупе подарка</text:p>
      <text:p text:style-name="P12"/>
      <text:p text:style-name="P13">Прошу рассмотреть вопрос о выкупе подарка(ов), полученного(ых)<text:line-break/>в связи с протокольным мероприятием, служебной командировкой, другим официальным мероприятием (нужное подчеркнуть)</text:p>
      <text:p text:style-name="P14"/>
      <text:p text:style-name="P15"/>
      <text:p text:style-name="P16">(указать наименование протокольного мероприятия или другого официального мероприятия,</text:p>
      <text:p text:style-name="P17">_________________________________________________________________________________.</text:p>
      <text:p text:style-name="P18">место и дату его проведения, место и дату командировки)</text:p>
      <text:p text:style-name="P19">Подарок ______________________________________________________________________</text:p>
      <text:p text:style-name="P20"><text:span text:style-name="T21">(наименование подарка)</text:span></text:p>
      <text:p text:style-name="P22"><text:span text:style-name="T23">сдан<text:s/></text:span><text:span text:style-name="T24">по акту приема-передачи от _________№______<text:s/></text:span></text:p>
      <text:p text:style-name="Обычный"/>
      <text:p text:style-name="P25"/>
      <text:p text:style-name="P26">«___» _______________20____года <text:s text:c="17"/>_________________ <text:s text:c="3"/>________________________</text:p>
      <text:p text:style-name="P27"><text:s text:c="92"/>(подпись) <text:s text:c="12"/><text:s text:c="2"/>(расшифровка подписи)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пчикова Антонина Вадимовна</meta:initial-creator>
    <dc:creator>Пользователь1</dc:creator>
    <meta:creation-date>2021-02-08T12:29:00Z</meta:creation-date>
    <dc:date>2024-11-05T08:24:00Z</dc:date>
    <meta:template xlink:href="Normal" xlink:type="simple"/>
    <meta:editing-cycles>5</meta:editing-cycles>
    <meta:editing-duration>PT180S</meta:editing-duration>
    <meta:document-statistic meta:page-count="1" meta:paragraph-count="1" meta:word-count="145" meta:character-count="977" meta:row-count="6" meta:non-whitespace-character-count="833"/>
  </office:meta>
</office:document-meta>
</file>